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Langdurige instandhouding van een mantelzorgwoning, Oude Wetering 123 8293PD Mastenbroek</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881732021</text:p>
            <text:p text:style-name="common-al">Verzenddatum besluit: 01-04-2022</text:p>
            <text:p text:style-name="common-al">Locatie: Oude Wetering 123 8293PD Mastenbroek</text:p>
            <text:p text:style-name="common-al">Projectomschrijving: Langdurige instandhouding van een mantelzorgwoning</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16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6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6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81732021</meta:user-defined>
    <meta:user-defined meta:name="DCTERMS.abstract">Langdurige instandhouding van een mantelzorgwoning</meta:user-defined>
    <dc:language>nl</dc:language>
    <meta:user-defined meta:name="OVERHEIDop.locatietype/OVERHEIDop.gebiedsmarkering">Punt</meta:user-defined>
    <meta:user-defined meta:name="DC.title">Buiten behandeling stellen van aanvraag omgevingsvergunning, Langdurige instandhouding van een mantelzorgwoning, Oude Wetering 123 8293PD Mastenbroek</meta:user-defined>
    <meta:user-defined meta:name="DCTERMS.W3CDTF/DCTERMS.available">2022-04-12</meta:user-defined>
    <meta:user-defined meta:name="DCTERMS.W3CDTF/OVERHEIDop.jaargang">2022</meta:user-defined>
    <meta:user-defined meta:name="OVERHEIDop.publicationIssue">163164</meta:user-defined>
    <meta:user-defined meta:name="OVERHEIDop.GmbID/DC.identifier">gmb-2022-163164</meta:user-defined>
    <meta:user-defined meta:name="OVERHEIDop.versieInformatie"/>
  </office:meta>
</office:document-meta>
</file>