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s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april 2022 besloten om de beslistermijn voor de aanvraag met zaaknummer HZ_WABO-22-0285 voor het plaatsen van een toegangspoort op het voorerf van de woning op locatie Willemslaan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16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illemslaan 12 te Bus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62</meta:user-defined>
    <meta:user-defined meta:name="OVERHEIDop.GmbID/DC.identifier">gmb-2022-163162</meta:user-defined>
    <meta:user-defined meta:name="OVERHEIDop.versieInformatie"/>
  </office:meta>
</office:document-meta>
</file>