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vervangen van kozijnen en aanbrengen isolatieglas aan Hamstraat 3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p text:style-name="common-al">Hamstraat 3 – het vervangen van kozijnen en aanbrengen isolatieglas (bouwen). Verzonden 31-03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15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vangen van kozijnen en aanbrengen isolatieglas aan Hamstraat 3 te Grav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59</meta:user-defined>
    <meta:user-defined meta:name="OVERHEIDop.GmbID/DC.identifier">gmb-2022-163159</meta:user-defined>
    <meta:user-defined meta:name="OVERHEIDop.versieInformatie"/>
  </office:meta>
</office:document-meta>
</file>