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gehandicapten parkeerplaats nabij de Tj. Postmastraat Feanwâl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gehandicapten parkeerplaats</text:span>
          </text:p>
            <text:p text:style-name="common-al">Er is een gehandicapten parkeerplaats toegewezen op locatie:</text:p>
            <text:p text:style-name="common-al">Feanwâlden nabij de Tj. Postmastraat, het aanvragen van een parkeerplaats gehandicapten (besluit is verzonden op 11 april 2022).</text:p>
            <text:p text:style-name="last-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0519) 29 88 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16315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5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15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antumadiel</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0772</meta:user-defined>
    <dc:language>nl</dc:language>
    <meta:user-defined meta:name="OVERHEIDop.locatietype/OVERHEIDop.gebiedsmarkering">Weg</meta:user-defined>
    <meta:user-defined meta:name="DC.title">Verkeersbesluit gehandicapten parkeerplaats nabij de Tj. Postmastraat Feanwâlden</meta:user-defined>
    <meta:user-defined meta:name="DCTERMS.W3CDTF/DCTERMS.available">2022-04-13</meta:user-defined>
    <meta:user-defined meta:name="DCTERMS.W3CDTF/OVERHEIDop.jaargang">2022</meta:user-defined>
    <meta:user-defined meta:name="OVERHEIDop.publicationIssue">163158</meta:user-defined>
    <meta:user-defined meta:name="OVERHEIDop.GmbID/DC.identifier">gmb-2022-163158</meta:user-defined>
    <meta:user-defined meta:name="OVERHEIDop.versieInformatie"/>
  </office:meta>
</office:document-meta>
</file>