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eenmalige subsidie sociale basis 2022 voor extra vakantieactiviteiten voor jeugd en jonger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25 Algemene wet bestuursrecht; artikel 4, lid 2, van de Algemene Subsidieverordening Amsterdam 2013 en artikel 1.5, lid 4, van de Subsidieregeling sociale basis Amsterdam 2021,</text:p>
            <text:p text:style-name="al"/>
            <text:p text:style-name="al">gelet op het collegebesluit op 29 maart 2022 waarin is besloten tot de besteding van € 1.300.000 voor ‘extra vakantieactiviteiten voor jongeren’, zoals bedoeld in artikel 1.5, lid 4, van de Subsidieregeling sociale basis Amsterdam 2022,</text:p>
            <text:p text:style-name="al"/>
            <text:p text:style-name="al">overwegende dat het doel van deze extra activiteiten in de zomer- herfst en kerstvakantie is, dat ze een aanvulling zijn op het al bestaande (reguliere) activiteitenaanbod vanuit de sociale basis, aansluiten bij de behoeftes van jongeren in stadsdelen en bedoeld zijn voor jongeren in een kwetsbare situatie.</text:p>
            <text:p text:style-name="al"/>
            <text:p text:style-name="al">overwegende dat het op dit moment belangrijk en urgent is om een aanvullend separaat subsidieplafond vast te stellen, teneinde zo snel mogelijk extra activiteiten voor jongeren mogelijk te maken,</text:p>
            <text:p text:style-name="al"/>
            <text:p text:style-name="al">besluit: vast te stellen de navolgende subsidiepla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éénmalige subsidieverlening voor ‘extra vakantieactiviteiten voor jongeren’ binnen de sociale basis gelden, voor het jaar 2022, onderstaande subsidieplafonds per stadsdeel:</text:p>
            <text:p text:style-name="al"/>
            <text:p text:style-name="al">Stadsdeel Nieuw West: € 348.000</text:p>
            <text:p text:style-name="al">Stadsdeel Zuidoost: € 215.000 </text:p>
            <text:p text:style-name="al">Stadsdeel Noord: € 219.000</text:p>
            <text:p text:style-name="al">Stadsdeel Oost: € 152.000</text:p>
            <text:p text:style-name="al">Stadsdeel Centrum: € 28.000</text:p>
            <text:p text:style-name="al">Stadsdeel Zuid: € 78.000</text:p>
            <text:p text:style-name="al">Stadsdeel West: € 162.000</text:p>
            <text:p text:style-name="al">Stadsgebied Weesp: € 8.000</text:p>
            <text:p text:style-name="al"/>
            <text:p text:style-name="al">De budgetten zijn (in overleg met de stadsdelen) objectief verdeeld over de stadsdelen op basis van het aantal doelgroepleerlingen per stadsdeel. Deze berekening sluit het beste aan op het doel van MidzomerMokum: het bereiken van kwetsbare jongeren. Hierdoor krijgen de stadsdelen met de grootste groep jongeren in een kwetsbare positie het meeste extra budget (Noord, Nieuw-West, Zuidoos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text:p>
          </text:section>
          <text:section text:name="artikel_id1-3-2-2-3" text:style-name="artikel">
            <text:p text:style-name="artikel_kop_titel"><text:span text:style-name="artikel_kop_label">Artikel</text:span> <text:span text:style-name="artikel_kop_nr">3</text:span> </text:p>
            <text:p text:style-name="al">Subsidieaanvragen kunnen vanaf 1 april 2022 worden ingediend bij de stadsdelen en op volgorde van binnenkomst in behandeling genomen.</text:p>
          </text:section>
        </text:section>
        <text:section text:name="regeling-sluiting_id1-3-2-3" text:style-name="regeling-sluiting">
          <text:section text:name="ondertekening_id1-3-2-3-1">
            <text:p><text:span text:style-name="functie">Aldus vastgesteld in de vergadering van 29 maart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1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25 van de Algemene wet bestuursrecht]|[1.0:c:BWBR0005537&amp;artikel=4%3A25&amp;g=2022-04-05</meta:user-defined>
    <meta:user-defined meta:name="DC.source">Algemene Subsidieverordening Amsterdam 2013]|[https://lokaleregelgeving.overheid.nl/CVDR419314</meta:user-defined>
    <meta:user-defined meta:name="DC.source">Subsidieregeling sociale basis Amsterdam 2021]|[https://lokaleregelgeving.overheid.nl/CVDR641873</meta:user-defined>
    <dc:language>nl</dc:language>
    <meta:user-defined meta:name="OVERHEIDop.locatietype/OVERHEIDop.gebiedsmarkering">Gemeente</meta:user-defined>
    <meta:user-defined meta:name="DC.title">Subsidieplafonds eenmalige subsidie sociale basis 2022 voor extra vakantieactiviteiten voor jeugd en jongeren</meta:user-defined>
    <meta:user-defined meta:name="DCTERMS.W3CDTF/DCTERMS.available">2022-04-12</meta:user-defined>
    <meta:user-defined meta:name="DCTERMS.W3CDTF/OVERHEIDop.jaargang">2022</meta:user-defined>
    <meta:user-defined meta:name="OVERHEIDop.publicationIssue">163148</meta:user-defined>
    <meta:user-defined meta:name="OVERHEIDop.GmbID/DC.identifier">gmb-2022-163148</meta:user-defined>
    <meta:user-defined meta:name="OVERHEIDop.versieInformatie"/>
  </office:meta>
</office:document-meta>
</file>