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erkstraat 7, uitbreiden bovenverdiepingen t.b.v. bouw vijf appartementen, verzonden 08 april 2022, ODIJ-Z-22-103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31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erkstraat 7, uitbreiden bovenverdiepingen t.b.v. bouw vijf appartementen, verzonden 08 april 2022, ODIJ-Z-22-103015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141</meta:user-defined>
    <meta:user-defined meta:name="OVERHEIDop.GmbID/DC.identifier">gmb-2022-163141</meta:user-defined>
    <meta:user-defined meta:name="OVERHEIDop.versieInformatie"/>
  </office:meta>
</office:document-meta>
</file>