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Sport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5289</text:span>
          </text:p>
            <text:p text:style-name="common-al">Gemeente Amstelveen heeft op 7 april 2022 een melding incidentele festiviteit ontvangen voor Thé Dansant op de hockeyclub op 24 april 2022. De locatie is Sportlaan 3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14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4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4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Sportlaan 31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140</meta:user-defined>
    <meta:user-defined meta:name="OVERHEIDop.GmbID/DC.identifier">gmb-2022-163140</meta:user-defined>
    <meta:user-defined meta:name="OVERHEIDop.versieInformatie"/>
  </office:meta>
</office:document-meta>
</file>