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 Kraijenhoffstraat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2 besloten om de beslistermijn voor de aanvraag met zaaknummer HZ_WABO-22-0241 voor het plaatsen van een dakkapel in het voordakvlak en het realiseren van een nokverhoging aan de achterzijde van de woning op locatie Gen Kraijenhoffstraat 7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13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en Kraijenhoffstraat 75 te Naarden</meta:user-defined>
    <meta:user-defined meta:name="DCTERMS.W3CDTF/DCTERMS.available">2022-04-12</meta:user-defined>
    <meta:user-defined meta:name="DCTERMS.W3CDTF/OVERHEIDop.jaargang">2022</meta:user-defined>
    <meta:user-defined meta:name="OVERHEIDop.publicationIssue">163138</meta:user-defined>
    <meta:user-defined meta:name="OVERHEIDop.GmbID/DC.identifier">gmb-2022-163138</meta:user-defined>
    <meta:user-defined meta:name="OVERHEIDop.versieInformatie"/>
  </office:meta>
</office:document-meta>
</file>