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fb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april 2022 besloten om de beslistermijn voor de aanvraag met zaaknummer HZ_WABO-22-0312 voor het plaatsen van een dakkapel in het voordakvlak van de woning op locatie Kolfbaan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12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lfbaan 5 te Naar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29</meta:user-defined>
    <meta:user-defined meta:name="OVERHEIDop.GmbID/DC.identifier">gmb-2022-163129</meta:user-defined>
    <meta:user-defined meta:name="OVERHEIDop.versieInformatie"/>
  </office:meta>
</office:document-meta>
</file>