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ernéstraat 71 in Castricum, het plaatsen van een dakkapel, datum ontvangst 1 april 2022  (Z22 0671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12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ernéstraat 71 in Castricum, het plaatsen van een dakkapel, datum ontvangst 1 april 2022  (Z22 067110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127</meta:user-defined>
    <meta:user-defined meta:name="OVERHEIDop.GmbID/DC.identifier">gmb-2022-163127</meta:user-defined>
    <meta:user-defined meta:name="OVERHEIDop.versieInformatie"/>
  </office:meta>
</office:document-meta>
</file>