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Emmaweg 7, wijzigen van de voorgevel en het plaatsen van dakkapellen op de 1e en 2e verdieping aan de achterzijde van de woning, verzonden 08 april 2022, ODIJ-Z-22-103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312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Emmaweg 7, wijzigen van de voorgevel en het plaatsen van dakkapellen op de 1e en 2e verdieping aan de achterzijde van de woning, verzonden 08 april 2022, ODIJ-Z-22-103279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124</meta:user-defined>
    <meta:user-defined meta:name="OVERHEIDop.GmbID/DC.identifier">gmb-2022-163124</meta:user-defined>
    <meta:user-defined meta:name="OVERHEIDop.versieInformatie"/>
  </office:meta>
</office:document-meta>
</file>