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Narcissenveld 44 in Castricum, het wijzigen van de voorgevel, verzenddatum 7 april 2022 (Z22 0667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63121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12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12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Narcissenveld 44 in Castricum, het wijzigen van de voorgevel, verzenddatum 7 april 2022 (Z22 066725)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3121</meta:user-defined>
    <meta:user-defined meta:name="OVERHEIDop.GmbID/DC.identifier">gmb-2022-163121</meta:user-defined>
    <meta:user-defined meta:name="OVERHEIDop.versieInformatie"/>
  </office:meta>
</office:document-meta>
</file>