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uitbreiden van de woning, Akkerstraat 21A 5674RS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op de volgende aanvraag omgevingsvergunning is door de aanvrager ingetrokken:</text:p>
            <text:p text:style-name="common-al">Omschrijving: het uitbreiden van de woning</text:p>
            <text:p text:style-name="common-al">Locatie: Akkerstraat 21A 5674RS Nuenen</text:p>
            <text:p text:style-name="common-al">Datum ingetrokken: 11-01-2022</text:p>
            <text:p text:style-name="common-al">Zaaknummer: 08201059858</text:p>
            <text:p text:style-name="last-al">Tegen de intrekking van de aanvraag omgevings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6312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12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12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059858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uitbreiden van de woning, Akkerstraat 21A 5674RS Nuenen:</meta:user-defined>
    <meta:user-defined meta:name="DCTERMS.W3CDTF/DCTERMS.available">2022-01-14</meta:user-defined>
    <meta:user-defined meta:name="DCTERMS.W3CDTF/OVERHEIDop.jaargang">2022</meta:user-defined>
    <meta:user-defined meta:name="OVERHEIDop.publicationIssue">16312</meta:user-defined>
    <meta:user-defined meta:name="OVERHEIDop.GmbID/DC.identifier">gmb-2022-16312</meta:user-defined>
    <meta:user-defined meta:name="OVERHEIDop.versieInformatie"/>
  </office:meta>
</office:document-meta>
</file>