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tandplaatsvergunning So Tasty Streetfood - Daniël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Standplaatsvergunning op gemeentegrond (Daniëlsplein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464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2 tot en met 20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11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tandplaatsvergunning So Tasty Streetfood - Daniëlsplein te Nijme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19</meta:user-defined>
    <meta:user-defined meta:name="OVERHEIDop.GmbID/DC.identifier">gmb-2022-163119</meta:user-defined>
    <meta:user-defined meta:name="OVERHEIDop.versieInformatie"/>
  </office:meta>
</office:document-meta>
</file>