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Laan van Albert's Hoeve 45 in Castricum, het vergroten van het trapgat naar de zolder, datum ontvangst 4 april 2022  (Z22 06745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311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11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11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Laan van Albert's Hoeve 45 in Castricum, het vergroten van het trapgat naar de zolder, datum ontvangst 4 april 2022  (Z22 067454)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117</meta:user-defined>
    <meta:user-defined meta:name="OVERHEIDop.GmbID/DC.identifier">gmb-2022-163117</meta:user-defined>
    <meta:user-defined meta:name="OVERHEIDop.versieInformatie"/>
  </office:meta>
</office:document-meta>
</file>