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stanjelint 6 in Limmen (kavel 3), het gewijzigd uitvoeren van de kelderbak, verzenddatum 5 april 2022 (Z22 063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311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Kastanjelint 6 in Limmen (kavel 3), het gewijzigd uitvoeren van de kelderbak, verzenddatum 5 april 2022 (Z22 063885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114</meta:user-defined>
    <meta:user-defined meta:name="OVERHEIDop.GmbID/DC.identifier">gmb-2022-163114</meta:user-defined>
    <meta:user-defined meta:name="OVERHEIDop.versieInformatie"/>
  </office:meta>
</office:document-meta>
</file>