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139a en 139b in Limmen, het plaatsen van dakopbouwen en het wijzigen van de gevel, verzenddatum 31 maart 2022 (Z056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1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sseldorperweg 139a en 139b in Limmen, het plaatsen van dakopbouwen en het wijzigen van de gevel, verzenddatum 31 maart 2022 (Z056280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100</meta:user-defined>
    <meta:user-defined meta:name="OVERHEIDop.GmbID/DC.identifier">gmb-2022-163100</meta:user-defined>
    <meta:user-defined meta:name="OVERHEIDop.versieInformatie"/>
  </office:meta>
</office:document-meta>
</file>