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38 te Goes. Het besluit is geregistreerd onder nummer ALC_V-2022-193 / Z22.113504.</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0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8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38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095</meta:user-defined>
    <meta:user-defined meta:name="OVERHEIDop.GmbID/DC.identifier">gmb-2022-163095</meta:user-defined>
    <meta:user-defined meta:name="OVERHEIDop.versieInformatie"/>
  </office:meta>
</office:document-meta>
</file>