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usseldorperweg 137 in Limmen het realiseren van 2 appartementen, verzenddatum 1 april 2022 (Z22 059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309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9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usseldorperweg 137 in Limmen het realiseren van 2 appartementen, verzenddatum 1 april 2022 (Z22 05921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94</meta:user-defined>
    <meta:user-defined meta:name="OVERHEIDop.GmbID/DC.identifier">gmb-2022-163094</meta:user-defined>
    <meta:user-defined meta:name="OVERHEIDop.versieInformatie"/>
  </office:meta>
</office:document-meta>
</file>