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Leiden 2022 </text:p>
      <text:section text:name="regeling_id1-3-2" text:style-name="regeling">
        <text:section text:name="aanhef_id1-3-2-1" text:style-name="aanhef">
          <text:section text:name="preambule_id1-3-2-1-1" text:style-name="preambule">
            <text:p text:style-name="al">Het college van burgemeester en wethouders van gemeente Leide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omen voor een eenmalige energietoeslag 2022;</text:p>
              </text:list-item>
              <text:list-item text:style-override="id1-3-2-1-1-5-2">
                <text:number>-</text:number>
                <text:p text:style-name="al">het daarom wenselijk is voor dit doel aanvullende beleidsregels vast te stellen op de Beleidsregels bijzondere bijstand Leiden.</text:p>
              </text:list-item>
            </text:list>
            <text:p text:style-name="al">besluit vast te stellen de beleidsregels Eenmalige energietoeslag Lei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d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Leiden;</text:p>
              </text:list-item>
              <text:list-item text:style-override="id1-3-2-2-1-3-3">
                <text:number>c.</text:number>
                <text:p text:style-name="al">
                <text:span text:style-name="nadrukcur">inkomen</text:span>: totaal van het inkomen, bedoeld in artikel 1, lid 1 van de Beleidsregels bijzondere bijstand 2021 Leiden;</text:p>
              </text:list-item>
              <text:list-item text:style-override="id1-3-2-2-1-3-4">
                <text:number>d.</text:number>
                <text:p text:style-name="al">
                <text:span text:style-name="nadrukcur">peildatum</text:span>: 1 maart 2022;</text:p>
              </text:list-item>
              <text:list-item text:style-override="id1-3-2-2-1-3-5">
                <text:number>e.</text:number>
                <text:p text:style-name="al">
                <text:span text:style-name="nadrukcur">referteperiode</text:span>: één maand voorafgaand aan de aanvraag of – bij wisselende inkomsten – de drie maanden voorafgaand aan de datum van aanvraag.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Een huishouden met een inkomen hoger dan 120% van de toepasselijke bijstandsnorm, dat vanwege problematische schulden en deelname aan een schuldhulptraject weinig te besteden heeft (dat wil zeggen, een vrij te laten bedrag van circa 95% van de bijstandsnorm) komt in aanmerking voor de eenmalige energietoeslag;</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op de peildatum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 IOAZ en BBZ; of</text:p>
                  </text:list-item>
                  <text:list-item text:style-override="id1-3-2-2-3-2-3-3">
                    <text:number>c.</text:number>
                    <text:p text:style-name="al">of aangesloten zijn bij collectieve aanvullende zorgverzekering zoals opgenomen in Beleidsregels bijzondere bijstand 2021 Leiden, artikel 11, lid 1.</text:p>
                  </text:list-item>
                </text:list>
                <text:p text:style-name="al">ontvangen de eerste betaling van de eenmalige energietoeslag 2022 ambtshalve vanaf 8 april 2022;</text:p>
              </text:list-item>
              <text:list-item text:style-override="id1-3-2-2-3-3">
                <text:number>2.</text:number>
                <text:p text:style-name="al">De ambtshalve toekenning heeft betrekking op huishoudens die AIO ontvangen van de Sociale Verzekeringsbank op grond van artikel 47a van de wet. Zij zullen de ambtshalve toekenning ontvangen zodra de gemeente de gegevens hiervoor bezi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25 april 2022 een aanvraag indienen met gebruikmaking van het aanvraagformulier.</text:p>
              </text:list-item>
              <text:list-item text:style-override="id1-3-2-2-4-3">
                <text:number>2.</text:number>
                <text:p text:style-name="al">De aanvraag voor de tegemoetkoming wordt digitaal ingediend via de website van de gemeente Leid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juli 2022.</text:p>
              </text:list-item>
            </text:list>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
                <text:number>1.</text:number>
                <text:p text:style-name="al">Deze beleidsregels treden in werking met ingang van 5 april 2022.</text:p>
              </text:list-item>
              <text:list-item text:style-override="id1-3-2-2-5-3">
                <text:number>2.</text:number>
                <text:p text:style-name="al">Deze beleidsregels vervallen op 1 september 2022.</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text:p>
            <text:p text:style-name="al">Beleidsregels energietoeslag Leiden 2022.</text:p>
          </text:section>
        </text:section>
        <text:section text:name="regeling-sluiting_id1-3-2-3" text:style-name="regeling-sluiting">
          <text:section text:name="ondertekening_id1-3-2-3-1">
            <text:p><text:span text:style-name="functie">Aldus vastgesteld op 5 april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P. van Vliet </text:span></text:p>
            <text:p><text:span text:style-name="functie">Gemeentesecretaris </text:span></text:p>
          </text:section>
          <text:section text:name="ondertekening_id1-3-2-3-4">
            <text:p><text:span text:style-name="functie"/></text:p>
            <text:p><text:span text:style-name="functie">H. Lenferink</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In bijzondere omstandigheden mag hier van afgeweken worden op grond van artikel 4:84 AWB.</text:p>
          <text:p text:style-name="al"/>
          <text:p text:style-name="al">
          <text:span text:style-name="nadrukvet">Artikel 2</text:span>
        </text:p>
          <text:p text:style-name="al">In artikel 2 wordt de doelgroep nader omschreven. Per huishouden kan men maximaal één energietoeslag ontvangen. </text:p>
          <text:p text:style-name="al">Met vermogen wordt geen rekening gehouden. Voor het begrip ‘inkomen’ is aansluiting gezocht bij het beleid dat daarvoor al geldt in de eigen beleidsregels bijzondere bijstand. Daar voorziet artikel 1 in.</text:p>
          <text:p text:style-name="al"/>
          <text:p text:style-name="al">Voor deze beleidsregels geldt een schuldhulppardon. Dat wil zeggen dat inwoners met een inkomen boven 120% van de geldende bijstandsnorm wel in aanmerking komen voor de energietoeslag wanneer zij problematische schulden hebben en deelnemen aan een schuldhulptraject (waaronder ook WSNP of MSNP) waardoor zij tussen de 95% en 110% van de toepasselijke bijstandsnorm aan besteedbaar inkomen hebben. </text:p>
          <text:p text:style-name="al"/>
          <text:p text:style-name="al">Bij de beoordeling van het inkomen dient de gemeente op grond van het Participatiewet uit te gaan van het inkomen waarover iemand redelijkerwijs kan beschikken. Dit betekent is het geval er een executoriaal beslag ligt op het inkomen, dat deel van het inkomen waarop beslag ligt niet in aanmerking mag worden genomen bij het bepalen van het recht op een energietoeslag. Voor de bepaling of een huishouden behoort tot de doelgroep van de energietoeslag moet bij de vaststelling van het inkomen dus worden uitgegaan van het inkomen dat resteert na het beslag. Hierin heeft de gemeente geen beleidsvrijheid. Dit inkomen zal tussen de 95% en 110% van de bijstandsnorm liggen. Het daadwerkelijke besteedbare inkomen meenemen geldt ook voor inwoners in een WNSP of MSNP traject.</text:p>
          <text:p text:style-name="al"/>
          <text:p text:style-name="al">
          <text:span text:style-name="nadrukvet">Artikel 3</text:span>
        </text:p>
          <text:p text:style-name="al">Een ambtshalve toekenning is mogelijk als vaststaat dat de persoon op de peildatum recht heeft. Dit kan worden aangenomen bij huishoudens die algemene bijstand ontvangen of een uitkering IOAW, IOAZ of BBZ. Daar voegt de gemeente Leiden de groepen inwoners toe die een aanvullende collectieve zorgverzekering ontvangen. Voor inwoners die AIO ontvangen, zal de gemeente de gegevens ontvangen van SVB via de Inlichtingendienst. Zodra de gemeente dit heeft ontvangen, zal tevens aan hen de energietoeslag ambtshalve verstrekt worden. </text:p>
          <text:p text:style-name="al">Ook zal onderzocht worde of inwoners die een schuldhulpverleningstraject volgen, de energietoeslag ambtshalve kunnen ontvangen.</text:p>
          <text:p text:style-name="al"/>
          <text:p text:style-name="al">
          <text:span text:style-name="nadrukvet">Artikel 4</text:span>
        </text:p>
          <text:p text:style-name="al">Voor de aanvraag eenmalige energietoeslag dient de aanvrager inkomsten van de maand van de referteperiode aan te geven. Wanneer er sprake is van wisselende inkomsten, kan de aanvrager de inkomsten van de drie maanden voor de aanvraagdatum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09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9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9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OVERHEIDop.referentienummer">22.0142</meta:user-defined>
    <meta:user-defined meta:name="DCTERMS.alternative">Beleidsregels energietoeslag Leiden 2022</meta:user-defined>
    <dc:language>nl</dc:language>
    <meta:user-defined meta:name="OVERHEIDop.locatietype/OVERHEIDop.gebiedsmarkering">Gemeente</meta:user-defined>
    <meta:user-defined meta:name="DC.title">Beleidsregels eenmalige energietoeslag Leiden 2022</meta:user-defined>
    <meta:user-defined meta:name="DCTERMS.W3CDTF/DCTERMS.available">2022-04-12</meta:user-defined>
    <meta:user-defined meta:name="DCTERMS.W3CDTF/OVERHEIDop.jaargang">2022</meta:user-defined>
    <meta:user-defined meta:name="OVERHEIDop.publicationIssue">163093</meta:user-defined>
    <meta:user-defined meta:name="OVERHEIDop.betreftRegeling">CVDR675544_1</meta:user-defined>
    <meta:user-defined meta:name="xs:date/OVERHEIDop.startdatum">2022-04-13</meta:user-defined>
    <meta:user-defined meta:name="OVERHEIDop.GmbID/DC.identifier">gmb-2022-163093</meta:user-defined>
    <meta:user-defined meta:name="OVERHEIDop.versieInformatie"/>
  </office:meta>
</office:document-meta>
</file>