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uinakker 23 in Castricum het vergroten van de woning, verzenddatum 6 april 2022 (Z22 0619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309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9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9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Duinakker 23 in Castricum het vergroten van de woning, verzenddatum 6 april 2022 (Z22 061937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091</meta:user-defined>
    <meta:user-defined meta:name="OVERHEIDop.GmbID/DC.identifier">gmb-2022-163091</meta:user-defined>
    <meta:user-defined meta:name="OVERHEIDop.versieInformatie"/>
  </office:meta>
</office:document-meta>
</file>