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Seringenlint (kavel 9)  in Limmen, het bouwen van een woning, datum ontvangst 5 april 2022  (Z22 06750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3084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08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08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Castricum, ontvangen aanvraag Omgevingsvergunning, Seringenlint (kavel 9)  in Limmen, het bouwen van een woning, datum ontvangst 5 april 2022  (Z22 067502)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084</meta:user-defined>
    <meta:user-defined meta:name="OVERHEIDop.GmbID/DC.identifier">gmb-2022-163084</meta:user-defined>
    <meta:user-defined meta:name="OVERHEIDop.versieInformatie"/>
  </office:meta>
</office:document-meta>
</file>