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 te Maastricht. Verlenging beslistermijn omgevingsvergunning, het aanbrengen van dakramen, dievenijzers en dubbele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64WB</text:p>
            <text:p text:style-name="common-al">
            <text:span text:style-name="nadrukvet">Ridderstraat 1 te Maastricht</text:span>
          </text:p>
            <text:p text:style-name="common-al">
            <text:span text:style-name="nadrukvet">het aanbrengen van dakramen, dievenijzers en dubbele beglazing</text:span>
          </text:p>
            <text:p text:style-name="common-al"/>
            <text:p text:style-name="common-al">
            <text:span text:style-name="nadrukvet">Datum ontvangst aanvraag:</text:span> 18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08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dderstraat 1 te Maastricht. Verlenging beslistermijn omgevingsvergunning, het aanbrengen van dakramen, dievenijzers en dubbele beglaz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81</meta:user-defined>
    <meta:user-defined meta:name="OVERHEIDop.GmbID/DC.identifier">gmb-2022-163081</meta:user-defined>
    <meta:user-defined meta:name="OVERHEIDop.versieInformatie"/>
  </office:meta>
</office:document-meta>
</file>