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Horstweg 10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 Horstweg 100 te Venlo</text:span>
          </text:p>
            <text:p text:style-name="common-al">Voor een melding op grond van het Actviteitenbesluit voor een hoveniershoveniers- en grondverzetbedrijf aan de Horstweg</text:p>
            <text:p text:style-name="common-al">Afrondingsbrief verzonden op 8 april 2022</text:p>
            <text:p text:style-name="common-al">Kenmerk 2020-049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307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7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7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de Horstweg 100 te Ven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74</meta:user-defined>
    <meta:user-defined meta:name="OVERHEIDop.GmbID/DC.identifier">gmb-2022-163074</meta:user-defined>
    <meta:user-defined meta:name="OVERHEIDop.versieInformatie"/>
  </office:meta>
</office:document-meta>
</file>