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of. Winklerlaan 2 in Castricum, het brandveilig gebruiken van het gebouw, datum ontvangst 4 april 2022  (Z22 067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rof. Winklerlaan 2 in Castricum, het brandveilig gebruiken van het gebouw, datum ontvangst 4 april 2022  (Z22 067453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73</meta:user-defined>
    <meta:user-defined meta:name="OVERHEIDop.GmbID/DC.identifier">gmb-2022-163073</meta:user-defined>
    <meta:user-defined meta:name="OVERHEIDop.versieInformatie"/>
  </office:meta>
</office:document-meta>
</file>