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eeftstraat 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Kreeftstraat 32 , 3067JV , het betreft een nieuw rolluik aan de buitenzijde bij de hoofdingang van een bestaand supermarkt ‘’Amazing Oriental Alexandrium’’</text:p>
            <text:p text:style-name="common-al">Helaas is tijdens de behandeling van de aanvraag gebleken dat geen omgevingsvergunning</text:p>
            <text:p text:style-name="common-al">kan worden verleend. Wij hebben daarom besloten de omgevingsvergunning voor de</text:p>
            <text:p text:style-name="common-al">activiteit ‘Bouwen’ te weigeren. ( datum besluit 11-01-2022, op dezelfde dag verzonden , dossiernummer OMV.21.10.00496</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0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Kreeftstraat 32</meta:user-defined>
    <meta:user-defined meta:name="DCTERMS.W3CDTF/DCTERMS.available">2022-01-14</meta:user-defined>
    <meta:user-defined meta:name="DCTERMS.W3CDTF/OVERHEIDop.jaargang">2022</meta:user-defined>
    <meta:user-defined meta:name="OVERHEIDop.publicationIssue">16307</meta:user-defined>
    <meta:user-defined meta:name="OVERHEIDop.GmbID/DC.identifier">gmb-2022-16307</meta:user-defined>
    <meta:user-defined meta:name="OVERHEIDop.versieInformatie"/>
  </office:meta>
</office:document-meta>
</file>