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Uitgeesterweg 23 (naast) in Limmen, 7-4 het bouwen van een woning, datum ontvangst 5 april 2022  (Z22 0675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306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6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6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ontvangen aanvraag Omgevingsvergunning, Uitgeesterweg 23 (naast) in Limmen, 7-4 het bouwen van een woning, datum ontvangst 5 april 2022  (Z22 067554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067</meta:user-defined>
    <meta:user-defined meta:name="OVERHEIDop.GmbID/DC.identifier">gmb-2022-163067</meta:user-defined>
    <meta:user-defined meta:name="OVERHEIDop.versieInformatie"/>
  </office:meta>
</office:document-meta>
</file>