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23 in Castricum, het wijzigen van het gebruik ten behoeve van wonen, datum ontvangst 6 april 2022  (Z22 0677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23 in Castricum, het wijzigen van het gebruik ten behoeve van wonen, datum ontvangst 6 april 2022  (Z22 067737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62</meta:user-defined>
    <meta:user-defined meta:name="OVERHEIDop.GmbID/DC.identifier">gmb-2022-163062</meta:user-defined>
    <meta:user-defined meta:name="OVERHEIDop.versieInformatie"/>
  </office:meta>
</office:document-meta>
</file>