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omgevingsvergunning uitweg omzetten naar een permanente vergunning, Brinkweg (tegenover 10)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36842022</text:p>
            <text:p text:style-name="common-al">Ingekomen: 07-04-2022</text:p>
            <text:p text:style-name="common-al">Locatie: Brinkweg (tegenover 10) Zalk</text:p>
            <text:p text:style-name="common-al">Projectomschrijving: een tijdelijke omgevingsvergunning uitweg omzetten naar een permanente vergun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36842022</meta:user-defined>
    <meta:user-defined meta:name="DCTERMS.abstract">een tijdelijke omgevingsvergunning uitweg omzetten naar een permanente vergunning</meta:user-defined>
    <dc:language>nl</dc:language>
    <meta:user-defined meta:name="OVERHEIDop.locatietype/OVERHEIDop.gebiedsmarkering">Punt</meta:user-defined>
    <meta:user-defined meta:name="DC.title">Aanvraag omgevingsvergunning, een tijdelijke omgevingsvergunning uitweg omzetten naar een permanente vergunning, Brinkweg (tegenover 10) Zal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055</meta:user-defined>
    <meta:user-defined meta:name="OVERHEIDop.GmbID/DC.identifier">gmb-2022-163055</meta:user-defined>
    <meta:user-defined meta:name="OVERHEIDop.versieInformatie"/>
  </office:meta>
</office:document-meta>
</file>