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richten van een gedeelte van de begane grond voor semi permanente vluchtelingen opvang, Oosterlandenweg 15 8271ES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325922022</text:p>
            <text:p text:style-name="common-al">Ingekomen: 31-03-2022</text:p>
            <text:p text:style-name="common-al">Locatie: Oosterlandenweg 15 8271ES IJsselmuiden</text:p>
            <text:p text:style-name="common-al">Projectomschrijving: het inrichten van een gedeelte van de begane grond voor semi permanente vluchtelingen opva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305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5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5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25922022</meta:user-defined>
    <meta:user-defined meta:name="DCTERMS.abstract">het inrichten van een gedeelte van de begane grond voor semi permanente vluchtelingen opvang</meta:user-defined>
    <dc:language>nl</dc:language>
    <meta:user-defined meta:name="OVERHEIDop.locatietype/OVERHEIDop.gebiedsmarkering">Punt</meta:user-defined>
    <meta:user-defined meta:name="DC.title">Aanvraag omgevingsvergunning, het inrichten van een gedeelte van de begane grond voor semi permanente vluchtelingen opvang, Oosterlandenweg 15 8271ES IJsselmuid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053</meta:user-defined>
    <meta:user-defined meta:name="OVERHEIDop.GmbID/DC.identifier">gmb-2022-163053</meta:user-defined>
    <meta:user-defined meta:name="OVERHEIDop.versieInformatie"/>
  </office:meta>
</office:document-meta>
</file>