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urgemeester van Engelenweg 189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36422022</text:p>
            <text:p text:style-name="common-al">Ingekomen: 06-04-2022</text:p>
            <text:p text:style-name="common-al">Locatie: Burgemeester van Engelenweg 189 8271AR IJsselmuiden</text:p>
            <text:p text:style-name="common-al">Projectomschrijving: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3642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Burgemeester van Engelenweg 189 8271AR IJsselmui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50</meta:user-defined>
    <meta:user-defined meta:name="OVERHEIDop.GmbID/DC.identifier">gmb-2022-163050</meta:user-defined>
    <meta:user-defined meta:name="OVERHEIDop.versieInformatie"/>
  </office:meta>
</office:document-meta>
</file>