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ldercroftlaan 32 in Heiloo het plaatsen van een dakkapel in het voordakvlak van de woning, verzenddatum 4 april 2022 (Z22 06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ldercroftlaan 32 in Heiloo het plaatsen van een dakkapel in het voordakvlak van de woning, verzenddatum 4 april 2022 (Z22 06207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47</meta:user-defined>
    <meta:user-defined meta:name="OVERHEIDop.GmbID/DC.identifier">gmb-2022-163047</meta:user-defined>
    <meta:user-defined meta:name="OVERHEIDop.versieInformatie"/>
  </office:meta>
</office:document-meta>
</file>