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(wijziging op een reeds eerder verleende vergunning), Scholtensteeg 1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6392022</text:p>
            <text:p text:style-name="common-al">Ingekomen: 04-04-2022</text:p>
            <text:p text:style-name="common-al">Locatie: Scholtensteeg 1 8275AG 's-Heerenbroek</text:p>
            <text:p text:style-name="common-al">Projectomschrijving: het bouwen van een bedrijfspand (wijziging op een reeds eerder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6392022</meta:user-defined>
    <meta:user-defined meta:name="DCTERMS.abstract">het bouwen van een bedrijfspand (wijziging op een reeds eerder verleende vergunning)</meta:user-defined>
    <dc:language>nl</dc:language>
    <meta:user-defined meta:name="OVERHEIDop.locatietype/OVERHEIDop.gebiedsmarkering">Punt</meta:user-defined>
    <meta:user-defined meta:name="DC.title">Aanvraag omgevingsvergunning, het bouwen van een bedrijfspand (wijziging op een reeds eerder verleende vergunning), Scholtensteeg 1 8275AG 's-Heerenbroe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46</meta:user-defined>
    <meta:user-defined meta:name="OVERHEIDop.GmbID/DC.identifier">gmb-2022-163046</meta:user-defined>
    <meta:user-defined meta:name="OVERHEIDop.versieInformatie"/>
  </office:meta>
</office:document-meta>
</file>