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onkelaar 63 in Heiloo, het plaatsen van een airconditioning in de buitenruimte, verzenddatum 31 maart 2022 (Z22 0598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304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4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4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Bonkelaar 63 in Heiloo, het plaatsen van een airconditioning in de buitenruimte, verzenddatum 31 maart 2022 (Z22 059861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044</meta:user-defined>
    <meta:user-defined meta:name="OVERHEIDop.GmbID/DC.identifier">gmb-2022-163044</meta:user-defined>
    <meta:user-defined meta:name="OVERHEIDop.versieInformatie"/>
  </office:meta>
</office:document-meta>
</file>