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Ewisweg 20 in Heiloo, het plaatsen van een dakkapel in het achterdakvlak van de woning, verzenddatum 6 april 2022 (Z22 060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303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Ewisweg 20 in Heiloo, het plaatsen van een dakkapel in het achterdakvlak van de woning, verzenddatum 6 april 2022 (Z22 060306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39</meta:user-defined>
    <meta:user-defined meta:name="OVERHEIDop.GmbID/DC.identifier">gmb-2022-163039</meta:user-defined>
    <meta:user-defined meta:name="OVERHEIDop.versieInformatie"/>
  </office:meta>
</office:document-meta>
</file>