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aanderij 121 in Heiloo, het bouwen van een woning, verzenddatum 31 maart 2022 (Z22 0601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3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3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Heiloo, verleende Omgevingsvergunning (regulier), Gaanderij 121 in Heiloo, het bouwen van een woning, verzenddatum 31 maart 2022 (Z22 060193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37</meta:user-defined>
    <meta:user-defined meta:name="OVERHEIDop.GmbID/DC.identifier">gmb-2022-163037</meta:user-defined>
    <meta:user-defined meta:name="OVERHEIDop.versieInformatie"/>
  </office:meta>
</office:document-meta>
</file>