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Bonkelaar 67 in Heiloo, het plaatsen van een airconditioning in de buitenruimte, verzenddatum 1 april 2022 (Z22 0598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6303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03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03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Bonkelaar 67 in Heiloo, het plaatsen van een airconditioning in de buitenruimte, verzenddatum 1 april 2022 (Z22 059864)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035</meta:user-defined>
    <meta:user-defined meta:name="OVERHEIDop.GmbID/DC.identifier">gmb-2022-163035</meta:user-defined>
    <meta:user-defined meta:name="OVERHEIDop.versieInformatie"/>
  </office:meta>
</office:document-meta>
</file>