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net 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2 een besluit genomen op de aanvraag met zaaknummer 2022-00682 voor een omgevingsvergunning op locatie Kornet 7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302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2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2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Kornet 7 in Numansdorp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029</meta:user-defined>
    <meta:user-defined meta:name="OVERHEIDop.GmbID/DC.identifier">gmb-2022-163029</meta:user-defined>
    <meta:user-defined meta:name="OVERHEIDop.versieInformatie"/>
  </office:meta>
</office:document-meta>
</file>