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aadhuisweg 10-11 in Heiloo, het bouwen van een woongebouw (15 appartementen), bergingen, parkeerplaatsen en een garagebox (na sloop bestaande bebouwing), datum ontvangst 7 april 2022  (Z22 0677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302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2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ontvangen aanvraag Omgevingsvergunning, Raadhuisweg 10-11 in Heiloo, het bouwen van een woongebouw (15 appartementen), bergingen, parkeerplaatsen en een garagebox (na sloop bestaande bebouwing), datum ontvangst 7 april 2022  (Z22 067743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028</meta:user-defined>
    <meta:user-defined meta:name="OVERHEIDop.GmbID/DC.identifier">gmb-2022-163028</meta:user-defined>
    <meta:user-defined meta:name="OVERHEIDop.versieInformatie"/>
  </office:meta>
</office:document-meta>
</file>