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ëindigen van een autobedrijf aan Sint Anthonisweg 53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het beëindigen van een autobedrijf </text:p>
            <text:p text:style-name="common-al">Locatie:  Sint Anthonisweg 53 Boxmeer</text:p>
            <text:p text:style-name="common-al">Datum ontvangen:  2 maart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02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ëindigen van een autobedrijf aan Sint Anthonisweg 53 te Boxme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25</meta:user-defined>
    <meta:user-defined meta:name="OVERHEIDop.GmbID/DC.identifier">gmb-2022-163025</meta:user-defined>
    <meta:user-defined meta:name="OVERHEIDop.versieInformatie"/>
  </office:meta>
</office:document-meta>
</file>