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ors 1 in Heiloo, het vervangen van één tennisbaan door 3 Padelbanen bij TC Heiloo United, datum ontvangst 4 april 2022  (Z22 067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Dors 1 in Heiloo, het vervangen van één tennisbaan door 3 Padelbanen bij TC Heiloo United, datum ontvangst 4 april 2022  (Z22 067358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24</meta:user-defined>
    <meta:user-defined meta:name="OVERHEIDop.GmbID/DC.identifier">gmb-2022-163024</meta:user-defined>
    <meta:user-defined meta:name="OVERHEIDop.versieInformatie"/>
  </office:meta>
</office:document-meta>
</file>