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ranjeboulevardop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3-2022 een aanvraag voor een evenementenvergunning ontvangen. De aanvraag heeft zaaknummer 317535.</text:p>
            <text:p text:style-name="common-al">De aanvraag gaat over:Naam evenement: OranjeboulevardDatum evenement: op 27-04-2022 Locatie evenement: Raam Bogen en VeerstalActiviteiten: Kindervrij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0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75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ranjeboulevardop27-04-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23</meta:user-defined>
    <meta:user-defined meta:name="OVERHEIDop.GmbID/DC.identifier">gmb-2022-163023</meta:user-defined>
    <meta:user-defined meta:name="OVERHEIDop.versieInformatie"/>
  </office:meta>
</office:document-meta>
</file>