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56 in Heiloo, het vergroten van de woning (dakopbouw garage), datum ontvangst 7 april 2022  (Z22 0677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302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eerenweg 56 in Heiloo, het vergroten van de woning (dakopbouw garage), datum ontvangst 7 april 2022  (Z22 06775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022</meta:user-defined>
    <meta:user-defined meta:name="OVERHEIDop.GmbID/DC.identifier">gmb-2022-163022</meta:user-defined>
    <meta:user-defined meta:name="OVERHEIDop.versieInformatie"/>
  </office:meta>
</office:document-meta>
</file>