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inpandige sloopwerkzaamheden, IJsselkade 53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36352022</text:p>
            <text:p text:style-name="common-al">Ingekomen: 05-04-2022</text:p>
            <text:p text:style-name="common-al">Locatie: IJsselkade 53 8261AG Kampen</text:p>
            <text:p text:style-name="common-al">Projectomschrijving: diverse inpandige sloopwerkzaamhe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336352022</meta:user-defined>
    <meta:user-defined meta:name="DCTERMS.abstract">diverse inpandige sloopwerkzaamheden</meta:user-defined>
    <dc:language>nl</dc:language>
    <meta:user-defined meta:name="OVERHEIDop.locatietype/OVERHEIDop.gebiedsmarkering">Punt</meta:user-defined>
    <meta:user-defined meta:name="DC.title">Aanvraag omgevingsvergunning, diverse inpandige sloopwerkzaamheden, IJsselkade 53 8261AG Kamp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18</meta:user-defined>
    <meta:user-defined meta:name="OVERHEIDop.GmbID/DC.identifier">gmb-2022-163018</meta:user-defined>
    <meta:user-defined meta:name="OVERHEIDop.versieInformatie"/>
  </office:meta>
</office:document-meta>
</file>