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lanker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lankersweg 8, zaaknummer 2022-000244</text:p>
            <text:p text:style-name="common-al">Voor: aanleg vaneen paardenbak met hekwer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01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lankersweg 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15</meta:user-defined>
    <meta:user-defined meta:name="OVERHEIDop.GmbID/DC.identifier">gmb-2022-163015</meta:user-defined>
    <meta:user-defined meta:name="OVERHEIDop.versieInformatie"/>
  </office:meta>
</office:document-meta>
</file>