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7 april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is een melding ontvangen waarvoor geen vergunningsplicht geldt voor de locatie Dongen. De melding is geregistreerd onder zaaknummer 2022-006227. De melding betreft:</text:p>
            <text:p text:style-name="common-al">Collecte KWF 4 tot 10 september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301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Ontvangst melding. Ontvangstdatum: 7 april 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63011</meta:user-defined>
    <meta:user-defined meta:name="OVERHEIDop.GmbID/DC.identifier">gmb-2022-163011</meta:user-defined>
    <meta:user-defined meta:name="OVERHEIDop.versieInformatie"/>
  </office:meta>
</office:document-meta>
</file>