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kozijnen voorgevel 1ste verdieping, de Bruynstraat 18 8265BX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323632022</text:p>
            <text:p text:style-name="common-al">Ingekomen: 03-04-2022</text:p>
            <text:p text:style-name="common-al">Locatie: de Bruynstraat 18 8265BX Kampen</text:p>
            <text:p text:style-name="common-al">Projectomschrijving: het wijzigen van kozijnen voorgevel 1ste verdiep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300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0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0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23632022</meta:user-defined>
    <meta:user-defined meta:name="DCTERMS.abstract">het wijzigen van kozijnen voorgevel 1ste verdieping</meta:user-defined>
    <dc:language>nl</dc:language>
    <meta:user-defined meta:name="OVERHEIDop.locatietype/OVERHEIDop.gebiedsmarkering">Punt</meta:user-defined>
    <meta:user-defined meta:name="DC.title">Aanvraag omgevingsvergunning, het wijzigen van kozijnen voorgevel 1ste verdieping, de Bruynstraat 18 8265BX Kamp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008</meta:user-defined>
    <meta:user-defined meta:name="OVERHEIDop.GmbID/DC.identifier">gmb-2022-163008</meta:user-defined>
    <meta:user-defined meta:name="OVERHEIDop.versieInformatie"/>
  </office:meta>
</office:document-meta>
</file>