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4:6 lid 2 Algemene Plaatselijke Verordening ter hoogte van Ringdijk 48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eft verleend:</text:p>
            <text:p text:style-name="common-al">Kenmerk: 2629053</text:p>
            <text:p text:style-name="common-al">Voor de activiteit: Vlinderwerkzaamheden. </text:p>
            <text:p text:style-name="common-al">Voor: 13 op 14 april 2022 van 19.00 uur tot 07.00 uur</text:p>
            <text:p text:style-name="common-al">Locatie: ter hoogte van Ringdijk 480 in Zwijndrecht. </text:p>
            <text:p text:style-name="common-al">Datum besluit: 07 april 2022 </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300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0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0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an artikel 4:6 lid 2 Algemene Plaatselijke Verordening ter hoogte van Ringdijk 480 in Zwijndrecht</meta:user-defined>
    <meta:user-defined meta:name="DCTERMS.W3CDTF/DCTERMS.available">2022-04-13</meta:user-defined>
    <meta:user-defined meta:name="DCTERMS.W3CDTF/OVERHEIDop.jaargang">2022</meta:user-defined>
    <meta:user-defined meta:name="OVERHEIDop.publicationIssue">163007</meta:user-defined>
    <meta:user-defined meta:name="OVERHEIDop.GmbID/DC.identifier">gmb-2022-163007</meta:user-defined>
    <meta:user-defined meta:name="OVERHEIDop.versieInformatie"/>
  </office:meta>
</office:document-meta>
</file>