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een woning, Bovensingel 21 8266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23362022</text:p>
            <text:p text:style-name="common-al">Ingekomen: 31-03-2022</text:p>
            <text:p text:style-name="common-al">Locatie: Bovensingel 21 8266BS Kampen</text:p>
            <text:p text:style-name="common-al">Projectomschrijving: het verbouwen en uitbreid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0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0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0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3362022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Aanvraag omgevingsvergunning, het verbouwen en uitbreiden van een woning, Bovensingel 21 8266BS Kamp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06</meta:user-defined>
    <meta:user-defined meta:name="OVERHEIDop.GmbID/DC.identifier">gmb-2022-163006</meta:user-defined>
    <meta:user-defined meta:name="OVERHEIDop.versieInformatie"/>
  </office:meta>
</office:document-meta>
</file>