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77 - 79 te Goes - Verlengen beslistermijn omgevingsvergunning voor het verbouwen van een boven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verbouwen van een bovenwoning op de locatie Lange Vorststraat 77 - 79 te Goes. De aanvraag is geregistreerd onder zaaknummer OMG-2022-0117 / Z22.109437.</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3003</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003</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003</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ange Vorststraat 77 - 79 te Goes - Verlengen beslistermijn omgevingsvergunning voor het verbouwen van een bovenwoning</meta:user-defined>
    <dc:language>nl</dc:language>
    <meta:user-defined meta:name="OVERHEIDop.locatietype/OVERHEIDop.gebiedsmarkering">Adres</meta:user-defined>
    <meta:user-defined meta:name="DC.title">Lange Vorststraat 77 - 79 te Goes - Verlengen beslistermijn omgevingsvergunning voor het verbouwen van een bovenwoning</meta:user-defined>
    <meta:user-defined meta:name="DCTERMS.W3CDTF/DCTERMS.available">2022-04-12</meta:user-defined>
    <meta:user-defined meta:name="DCTERMS.W3CDTF/OVERHEIDop.jaargang">2022</meta:user-defined>
    <meta:user-defined meta:name="OVERHEIDop.publicationIssue">163003</meta:user-defined>
    <meta:user-defined meta:name="OVERHEIDop.GmbID/DC.identifier">gmb-2022-163003</meta:user-defined>
    <meta:user-defined meta:name="OVERHEIDop.versieInformatie"/>
  </office:meta>
</office:document-meta>
</file>